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F0" style:family="paragraph">
      <style:paragraph-properties fo:break-before="page" fo:margin-top="0.5833in" fo:margin-bottom="0.1666in" fo:line-height="0.4055in"/>
      <style:text-properties style:font-name="Arial" style:font-name-complex="Arial" fo:font-weight="bold" style:font-weight-asian="bold" style:font-weight-complex="bold" style:use-window-font-color="true" fo:font-size="28pt" style:font-size-asian="28pt" style:font-size-complex="28pt"/>
    </style:style>
    <style:style style:name="P2" style:parent-style-name="Dateofpublication" style:family="paragraph">
      <style:text-properties style:font-name="Arial" style:font-name-complex="Arial"/>
    </style:style>
    <style:style style:name="P3" style:parent-style-name="Heading2" style:family="paragraph">
      <style:paragraph-properties fo:margin-top="0.1666in" fo:margin-bottom="0.1666in" fo:line-height="0.3402in"/>
      <style:text-properties style:font-name="Arial" style:font-name-complex="Arial" fo:font-weight="bold" style:font-weight-asian="bold" style:font-weight-complex="bold" style:use-window-font-color="true" fo:font-size="20.5pt" style:font-size-asian="20.5pt" style:font-size-complex="20.5pt"/>
    </style:style>
    <style:style style:name="P4" style:parent-style-name="Paragraphtext" style:family="paragraph">
      <style:paragraph-properties fo:margin-bottom="0.1666in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Hyperlink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Paragraphtext" style:family="paragraph">
      <style:paragraph-properties fo:margin-bottom="0.1666in"/>
      <style:text-properties style:font-name="Arial" style:font-name-complex="Arial"/>
    </style:style>
    <style:style style:name="P11" style:parent-style-name="Paragraphtext" style:family="paragraph">
      <style:paragraph-properties fo:margin-bottom="0.1666in"/>
      <style:text-properties style:font-name="Arial" style:font-name-complex="Arial"/>
    </style:style>
    <style:style style:name="P12" style:parent-style-name="Paragraphtext" style:family="paragraph">
      <style:paragraph-properties fo:margin-bottom="0.1666in"/>
      <style:text-properties style:font-name="Arial" style:font-name-complex="Arial"/>
    </style:style>
    <style:style style:name="P13" style:parent-style-name="Paragraphtext" style:family="paragraph">
      <style:paragraph-properties fo:margin-bottom="0.1666in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Paragraphtext" style:family="paragraph">
      <style:paragraph-properties fo:margin-bottom="0.1666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Hyperlink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.1666in" fo:line-height="120%"/>
    </style:style>
    <style:style style:name="T22" style:parent-style-name="DefaultParagraphFont" style:family="text">
      <style:text-properties style:font-name-complex="Arial"/>
    </style:style>
    <style:style style:name="T23" style:parent-style-name="Hyperlink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P25" style:parent-style-name="Paragraphtext" style:family="paragraph">
      <style:paragraph-properties fo:margin-bottom="0.0395in"/>
      <style:text-properties style:font-name="Arial" style:font-name-complex="Arial"/>
    </style:style>
    <style:style style:name="P26" style:parent-style-name="Heading-figurecharttable" style:family="paragraph">
      <style:text-properties style:font-name-complex="Arial"/>
    </style:style>
    <style:style style:name="P27" style:parent-style-name="Normal" style:family="paragraph">
      <style:text-properties style:font-name-complex="Arial"/>
    </style:style>
    <style:style style:name="TableColumn29" style:family="table-column">
      <style:table-column-properties style:column-width="2.2965in" style:use-optimal-column-width="false"/>
    </style:style>
    <style:style style:name="TableColumn30" style:family="table-column">
      <style:table-column-properties style:column-width="2.2972in" style:use-optimal-column-width="false"/>
    </style:style>
    <style:style style:name="TableColumn31" style:family="table-column">
      <style:table-column-properties style:column-width="2.2972in" style:use-optimal-column-width="false"/>
    </style:style>
    <style:style style:name="Table28" style:family="table">
      <style:table-properties style:width="6.8909in" fo:margin-left="-0.2958in" table:align="lef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P34" style:parent-style-name="Table-headertext" style:family="paragraph">
      <style:text-properties style:font-name-complex="Arial" fo:font-weight="bold" style:font-weight-asian="bold" style:font-weight-complex="bold"/>
    </style:style>
    <style:style style:name="TableCell35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P36" style:parent-style-name="Table-headertext" style:family="paragraph">
      <style:text-properties style:font-name-complex="Arial" fo:font-weight="bold" style:font-weight-asian="bold" style:font-weight-complex="bold"/>
    </style:style>
    <style:style style:name="TableCell3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P38" style:parent-style-name="Table-headertext" style:family="paragraph">
      <style:text-properties style:font-name-complex="Arial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4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4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43" style:parent-style-name="Hyperlink" style:family="text">
      <style:text-properties style:font-name-complex="Arial"/>
    </style:style>
    <style:style style:name="T44" style:parent-style-name="Hyperlink" style:family="text">
      <style:text-properties style:font-name-complex="Arial"/>
    </style:style>
    <style:style style:name="TableRow45" style:family="table-row">
      <style:table-row-properties style:min-row-height="0.4034in" style:use-optimal-row-height="false"/>
    </style:style>
    <style:style style:name="TableCell4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4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4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P49" style:parent-style-name="Table-headertext" style:family="paragraph">
      <style:text-properties style:font-name-complex="Arial"/>
    </style:style>
    <style:style style:name="TableRow50" style:family="table-row">
      <style:table-row-properties style:min-row-height="0.2013in" style:use-optimal-row-height="false"/>
    </style:style>
    <style:style style:name="TableCell5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5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5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54" style:parent-style-name="Hyperlink" style:family="text">
      <style:text-properties style:font-name-complex="Arial"/>
    </style:style>
    <style:style style:name="TableRow55" style:family="table-row">
      <style:table-row-properties style:min-row-height="0.0173in" style:use-optimal-row-height="false"/>
    </style:style>
    <style:style style:name="TableCell5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5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5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59" style:parent-style-name="DefaultParagraphFont" style:family="text">
      <style:text-properties style:font-name-complex="Arial"/>
    </style:style>
    <style:style style:name="T60" style:parent-style-name="Hyperlink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Hyperlink" style:family="text">
      <style:text-properties style:font-name-complex="Arial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65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6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67" style:parent-style-name="Hyperlink" style:family="text">
      <style:text-properties style:font-name-complex="Arial"/>
    </style:style>
    <style:style style:name="TableRow68" style:family="table-row">
      <style:table-row-properties style:min-row-height="0.4097in" style:use-optimal-row-height="false"/>
    </style:style>
    <style:style style:name="TableCell69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70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7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P72" style:parent-style-name="Table-headertext" style:family="paragraph">
      <style:text-properties style:font-name-complex="Arial"/>
    </style:style>
    <style:style style:name="TableRow73" style:family="table-row">
      <style:table-row-properties style:min-row-height="0.3638in" style:use-optimal-row-height="false"/>
    </style:style>
    <style:style style:name="TableCell7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75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7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P77" style:parent-style-name="Table-headertext" style:family="paragraph">
      <style:text-properties style:font-name-complex="Arial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80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8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82" style:parent-style-name="Hyperlink" style:family="text">
      <style:text-properties style:font-name-complex="Arial"/>
    </style:style>
    <style:style style:name="TableRow83" style:family="table-row">
      <style:table-row-properties style:min-row-height="0.3069in" style:use-optimal-row-height="false"/>
    </style:style>
    <style:style style:name="TableCell8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85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8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87" style:parent-style-name="Hyperlink" style:family="text">
      <style:text-properties style:font-name-complex="Arial"/>
    </style:style>
    <style:style style:name="TableRow88" style:family="table-row">
      <style:table-row-properties style:min-row-height="0.4027in" style:use-optimal-row-height="false"/>
    </style:style>
    <style:style style:name="TableCell89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90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9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92" style:parent-style-name="DefaultParagraphFont" style:family="text">
      <style:text-properties style:font-name-complex="Arial"/>
    </style:style>
    <style:style style:name="T93" style:parent-style-name="Hyperlink" style:family="text">
      <style:text-properties style:font-name-complex="Arial"/>
    </style:style>
    <style:style style:name="TableRow94" style:family="table-row">
      <style:table-row-properties style:min-row-height="0.4027in" style:use-optimal-row-height="false"/>
    </style:style>
    <style:style style:name="TableCell95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9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9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98" style:parent-style-name="DefaultParagraphFont" style:family="text">
      <style:text-properties style:font-name-complex="Arial"/>
    </style:style>
    <style:style style:name="T99" style:parent-style-name="Hyperlink" style:family="text">
      <style:text-properties style:font-name-complex="Arial"/>
    </style:style>
    <style:style style:name="T100" style:parent-style-name="Hyperlink" style:family="text">
      <style:text-properties style:font-name-complex="Arial"/>
    </style:style>
    <style:style style:name="TableRow101" style:family="table-row">
      <style:table-row-properties style:min-row-height="0.0173in" style:use-optimal-row-height="false"/>
    </style:style>
    <style:style style:name="TableCell10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10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10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105" style:parent-style-name="Hyperlink" style:family="text">
      <style:text-properties style:font-name-complex="Arial"/>
    </style:style>
    <style:style style:name="TableRow106" style:family="table-row">
      <style:table-row-properties style:min-row-height="0.2888in" style:use-optimal-row-height="false"/>
    </style:style>
    <style:style style:name="TableCell10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10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109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110" style:parent-style-name="Hyperlink" style:family="text">
      <style:text-properties style:font-name-complex="Arial"/>
    </style:style>
    <style:style style:name="TableRow111" style:family="table-row">
      <style:table-row-properties style:min-row-height="0.3923in" style:use-optimal-row-height="false"/>
    </style:style>
    <style:style style:name="TableCell11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11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11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text-properties style:font-name-complex="Arial"/>
    </style:style>
    <style:style style:name="P117" style:parent-style-name="Normal" style:family="paragraph">
      <style:text-properties style:font-name-complex="Arial"/>
    </style:style>
    <style:style style:name="P118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Proposed retirement of liver disease profile</text:h>
      <text:p text:style-name="P2">Published<text:s/>7 October 2025</text:p>
      <text:h text:style-name="P3" text:outline-level="2">Introduction</text:h>
      <text:p text:style-name="P4"><text:span text:style-name="T5">It is proposed that the<text:s/></text:span><text:a xlink:href="https://fingertips.phe.org.uk/profile/liver-disease" office:target-frame-name="_top" xlink:show="replace"><text:span text:style-name="T6">liver disease profile</text:span></text:a><text:span text:style-name="T7"><text:s/>will be retired as a separate profile from 2</text:span><text:span text:style-name="T8"><text:s/>December 2025. This is following a review of profiles and a<text:s/></text:span><text:span text:style-name="T9">need to streamline and avoid duplication within fingertips.</text:span></text:p>
      <text:p text:style-name="P10">All the profile indicators have been reviewed, with many indicators available or soon to be available in other profiles. Only a handful of indicators will be discontinued under the proposal.<text:s/></text:p>
      <text:p text:style-name="P11">Table 1 provides details of the planned changes to the current profile indicators. From 2<text:s/>December users will find the profile indicators available in the locations listed in the third column.</text:p>
      <text:p text:style-name="P12">The historic indicator data for those indicators being removed, will be stored and available on request to users.</text:p>
      <text:p text:style-name="P13"><text:span text:style-name="T14">New guidance, placed on the<text:s/></text:span><text:a xlink:href="https://www.gov.uk/government/collections/liver-disease-profile" office:target-frame-name="_top" xlink:show="replace"><text:span text:style-name="T15">collections page</text:span></text:a><text:span text:style-name="T16">, will provide users with information on how to access liver disease intelligence data sources, this will be available when the profile retires.<text:s/></text:span></text:p>
      <text:p text:style-name="P17"><text:span text:style-name="T18">New liver disease indicators will still be developed and added to fingertips where a need is recognised. A new indicator of liver cancer mortality has been developed and is planned to be released in the next update to the<text:s/></text:span><text:a xlink:href="https://fingertips.phe.org.uk/profile/mortality-profile" office:target-frame-name="_top" xlink:show="replace"><text:span text:style-name="T19">Mortality Profile</text:span></text:a><text:span text:style-name="T20">.</text:span></text:p>
      <text:p text:style-name="P21"><text:span text:style-name="T22">If you have any comments about this proposal, please email<text:s/></text:span><text:a xlink:href="mailto:healthcare.variation@dhsc.gov.uk" office:target-frame-name="_top" xlink:show="replace"><text:span text:style-name="T23">healthcare.variation@dhsc.gov.uk</text:span></text:a><text:span text:style-name="T24"><text:s text:c="3"/></text:span></text:p>
      <text:p text:style-name="P25"/>
      <text:soft-page-break/>
      <text:p text:style-name="P26">Table 1 Details of the planned changes to liver disease profile indicators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dicator name</text:p>
          </table:table-cell>
          <table:table-cell table:style-name="TableCell35">
            <text:p text:style-name="P36">Proposed action</text:p>
          </table:table-cell>
          <table:table-cell table:style-name="TableCell37">
            <text:p text:style-name="P38">Location to find<text:s/>indicator</text:p>
          </table:table-cell>
        </table:table-row>
        <table:table-row table:style-name="TableRow39">
          <table:table-cell table:style-name="TableCell40">
            <text:p text:style-name="Table-bodytext">Under 75 mortality rate from liver disease</text:p>
          </table:table-cell>
          <table:table-cell table:style-name="TableCell41">
            <text:p text:style-name="Table-bodytext">Continued</text:p>
          </table:table-cell>
          <table:table-cell table:style-name="TableCell42">
            <text:p text:style-name="Table-bodytext"><text:bookmark-start text:name="_Hlk209683114"/><text:a xlink:href="https://fingertips.phe.org.uk/profile/mortality-profile" office:target-frame-name="_top" xlink:show="replace"><text:span text:style-name="T43">Mortality Profile</text:span></text:a><text:bookmark-end text:name="_Hlk209683114"/><text:s/>and<text:tab/><text:line-break/><text:a xlink:href="https://fingertips.phe.org.uk/profile/public-health-outcomes-framework" office:target-frame-name="_top" xlink:show="replace"><text:span text:style-name="T44">Public Health Outcomes Framework</text:span></text:a><text:s/></text:p>
          </table:table-cell>
        </table:table-row>
        <table:table-row table:style-name="TableRow45">
          <table:table-cell table:style-name="TableCell46">
            <text:p text:style-name="Table-bodytext">Hospital admission rate due to liver disease</text:p>
          </table:table-cell>
          <table:table-cell table:style-name="TableCell47">
            <text:p text:style-name="Table-bodytext">Discontinued</text:p>
          </table:table-cell>
          <table:table-cell table:style-name="TableCell48">
            <text:p text:style-name="P49">None</text:p>
          </table:table-cell>
        </table:table-row>
        <table:table-row table:style-name="TableRow50">
          <table:table-cell table:style-name="TableCell51">
            <text:p text:style-name="Table-bodytext">Under 75 mortality rate from alcoholic liver disease</text:p>
          </table:table-cell>
          <table:table-cell table:style-name="TableCell52">
            <text:p text:style-name="Table-bodytext">Continued</text:p>
          </table:table-cell>
          <table:table-cell table:style-name="TableCell53">
            <text:p text:style-name="Table-headertext"><text:a xlink:href="https://fingertips.phe.org.uk/profile/mortality-profile" office:target-frame-name="_top" xlink:show="replace"><text:span text:style-name="T54">Mortality Profile</text:span></text:a></text:p>
          </table:table-cell>
        </table:table-row>
        <table:table-row table:style-name="TableRow55">
          <table:table-cell table:style-name="TableCell56">
            <text:p text:style-name="Table-bodytext">Hospital admission rate for alcoholic liver disease</text:p>
          </table:table-cell>
          <table:table-cell table:style-name="TableCell57">
            <text:p text:style-name="Table-bodytext">Discontinued</text:p>
          </table:table-cell>
          <table:table-cell table:style-name="TableCell58">
            <text:p text:style-name="Table-headertext"><text:span text:style-name="T59">The<text:s/></text:span><text:a xlink:href="https://fingertips.phe.org.uk/profile/local-alcohol-profiles" office:target-frame-name="_top" xlink:show="replace"><text:span text:style-name="T60">Alcohol profile</text:span></text:a><text:span text:style-name="T61"><text:s/>includes a similar indicator:<text:s/></text:span><text:a xlink:href="https://fingertips.phe.org.uk/profile/local-alcohol-profiles/data#page/4/gid/1938132848/pat/159/par/K02000001/ati/15/are/E92000001/iid/93771/age/1/sex/4/cat/-1/ctp/-1/yrr/1/cid/4/tbm/1" office:target-frame-name="_top" xlink:show="replace"><text:span text:style-name="T62">Admission episodes for alcoholic liver disease (Broad).</text:span></text:a></text:p>
          </table:table-cell>
        </table:table-row>
        <table:table-row table:style-name="TableRow63">
          <table:table-cell table:style-name="TableCell64">
            <text:p text:style-name="Table-bodytext">Admission episodes for alcohol-specific conditions</text:p>
          </table:table-cell>
          <table:table-cell table:style-name="TableCell65">
            <text:p text:style-name="Table-bodytext">Continued</text:p>
          </table:table-cell>
          <table:table-cell table:style-name="TableCell66">
            <text:p text:style-name="Table-headertext"><text:a xlink:href="https://fingertips.phe.org.uk/profile/local-alcohol-profiles" office:target-frame-name="_top" xlink:show="replace"><text:span text:style-name="T67">Alcohol Profile</text:span></text:a></text:p>
          </table:table-cell>
        </table:table-row>
        <table:table-row table:style-name="TableRow68">
          <table:table-cell table:style-name="TableCell69">
            <text:p text:style-name="Table-bodytext">Under 75 mortality rate from non-alcoholic fatty liver disease (NAFLD)</text:p>
          </table:table-cell>
          <table:table-cell table:style-name="TableCell70">
            <text:p text:style-name="Table-bodytext">Discontinued</text:p>
          </table:table-cell>
          <table:table-cell table:style-name="TableCell71">
            <text:p text:style-name="P72">None</text:p>
          </table:table-cell>
        </table:table-row>
        <table:table-row table:style-name="TableRow73">
          <table:table-cell table:style-name="TableCell74">
            <text:p text:style-name="Table-bodytext">Hospital admission rate for<text:s/>non-alcoholic fatty liver disease (NAFLD)</text:p>
          </table:table-cell>
          <table:table-cell table:style-name="TableCell75">
            <text:p text:style-name="Table-bodytext">Discontinued</text:p>
          </table:table-cell>
          <table:table-cell table:style-name="TableCell76">
            <text:p text:style-name="P77">None</text:p>
          </table:table-cell>
        </table:table-row>
        <table:table-row table:style-name="TableRow78">
          <table:table-cell table:style-name="TableCell79">
            <text:p text:style-name="Table-bodytext">Acute hepatitis B incidence rate/100,000</text:p>
          </table:table-cell>
          <table:table-cell table:style-name="TableCell80">
            <text:p text:style-name="Table-bodytext">Continued</text:p>
          </table:table-cell>
          <table:table-cell table:style-name="TableCell81">
            <text:p text:style-name="Table-headertext"><text:a xlink:href="https://fingertips.phe.org.uk/profile/health-protection" office:target-frame-name="_top" xlink:show="replace"><text:span text:style-name="T82">Health Protection Profile</text:span></text:a></text:p>
          </table:table-cell>
        </table:table-row>
        <table:table-row table:style-name="TableRow83">
          <table:table-cell table:style-name="TableCell84">
            <text:p text:style-name="Table-bodytext">Hepatitis C detection rate/100,000</text:p>
          </table:table-cell>
          <table:table-cell table:style-name="TableCell85">
            <text:p text:style-name="Table-bodytext">Continued</text:p>
          </table:table-cell>
          <table:table-cell table:style-name="TableCell86">
            <text:p text:style-name="Table-headertext"><text:a xlink:href="https://fingertips.phe.org.uk/profile/health-protection" office:target-frame-name="_top" xlink:show="replace"><text:span text:style-name="T87">Health Protection Profile</text:span></text:a></text:p>
          </table:table-cell>
        </table:table-row>
        <table:table-row table:style-name="TableRow88">
          <table:table-cell table:style-name="TableCell89">
            <text:p text:style-name="Table-bodytext">Persons entering drug misuse treatment - Percentage of eligible persons completing a course of hepatitis B vaccination</text:p>
          </table:table-cell>
          <table:table-cell table:style-name="TableCell90">
            <text:p text:style-name="Table-bodytext">Revised</text:p>
          </table:table-cell>
          <table:table-cell table:style-name="TableCell91">
            <text:p text:style-name="Table-headertext"><text:span text:style-name="T92">Plans are in place for this or a similar indicator to be available in the<text:s/></text:span><text:a xlink:href="https://www.ndtms.net/ViewIt/Adult" office:target-frame-name="_top" xlink:show="replace"><text:span text:style-name="T93">National Drug Treatment Monitoring System (NDTMS) dashboard</text:span></text:a></text:p>
          </table:table-cell>
        </table:table-row>
        <table:table-row table:style-name="TableRow94">
          <table:table-cell table:style-name="TableCell95">
            <text:p text:style-name="Table-bodytext">Persons in drug misuse treatment who inject drugs - Percentage of eligible persons who have received a hepatitis C test</text:p>
          </table:table-cell>
          <table:table-cell table:style-name="TableCell96">
            <text:p text:style-name="Table-bodytext">Revised</text:p>
          </table:table-cell>
          <table:table-cell table:style-name="TableCell97">
            <text:p text:style-name="Table-headertext"><text:span text:style-name="T98">Plans are in place for this or a similar indicator to be available in the<text:s/></text:span><text:a xlink:href="https://www.ndtms.net/ViewIt/Adult" office:target-frame-name="_top" xlink:show="replace"><text:span text:style-name="T99">NDTMS<text:s/></text:span><text:span text:style-name="T100">dashboard</text:span></text:a></text:p>
          </table:table-cell>
        </table:table-row>
        <table:table-row table:style-name="TableRow101">
          <table:table-cell table:style-name="TableCell102">
            <text:p text:style-name="Table-bodytext">Population vaccination coverage: Hepatitis B (2 years old)</text:p>
          </table:table-cell>
          <table:table-cell table:style-name="TableCell103">
            <text:p text:style-name="Table-bodytext">Continued</text:p>
          </table:table-cell>
          <table:table-cell table:style-name="TableCell104">
            <text:p text:style-name="Table-headertext"><text:a xlink:href="https://fingertips.phe.org.uk/profile/public-health-outcomes-framework" office:target-frame-name="_top" xlink:show="replace"><text:span text:style-name="T105">Public Health Outcomes Framework</text:span></text:a></text:p>
          </table:table-cell>
        </table:table-row>
        <text:soft-page-break/>
        <table:table-row table:style-name="TableRow106">
          <table:table-cell table:style-name="TableCell107">
            <text:p text:style-name="Table-bodytext">Under 75 mortality rate from hepatitis B related end-stage liver disease/hepatocellular carcinoma</text:p>
          </table:table-cell>
          <table:table-cell table:style-name="TableCell108">
            <text:p text:style-name="Table-bodytext">Continued</text:p>
          </table:table-cell>
          <table:table-cell table:style-name="TableCell109">
            <text:p text:style-name="Table-headertext"><text:a xlink:href="https://fingertips.phe.org.uk/profile/health-protection" office:target-frame-name="_top" xlink:show="replace"><text:span text:style-name="T110">Health Protection Profile</text:span></text:a></text:p>
          </table:table-cell>
        </table:table-row>
        <table:table-row table:style-name="TableRow111">
          <table:table-cell table:style-name="TableCell112">
            <text:p text:style-name="Table-bodytext">Under 75 mortality rate from hepatitis C related end-stage liver disease/hepatocellular carcinoma</text:p>
          </table:table-cell>
          <table:table-cell table:style-name="TableCell113">
            <text:p text:style-name="Table-bodytext">Continued</text:p>
          </table:table-cell>
          <table:table-cell table:style-name="TableCell114">
            <text:p text:style-name="Table-headertext"><text:a xlink:href="https://fingertips.phe.org.uk/profile/health-protection" office:target-frame-name="_top" xlink:show="replace"><text:span text:style-name="T115">Health Protection Profile</text:span></text:a></text:p>
          </table:table-cell>
        </table:table-row>
      </table:table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FooterChar" style:display-name="Footer Char" style:family="text" style:parent-style-name="DefaultParagraphFont"/>
    <style:style style:name="ParagraphtextChar" style:display-name="Paragraph text Char" style:family="text" style:parent-style-name="DefaultParagraphFont"/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style:font-name="Arial" style:font-name-asian="Times New Roman" fo:font-weight="bold" style:font-weight-asian="bold" style:letter-kerning="false" style:font-size-complex="10pt" style:language-asian="en" style:country-asian="GB" fo:hyphenate="false"/>
    </style:style>
    <style:style style:name="Table-headertext" style:display-name="Table - header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Table-bodytext" style:display-name="Table - body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draw:frame draw:style-name="a0" draw:name="Picture 1" text:anchor-type="as-char" svg:x="0in" svg:y="0in" svg:width="2.31102in" svg:height="1.34252in" style:rel-width="scale" style:rel-height="scale"><draw:image xlink:href="media/image1.jpeg" xlink:type="simple" xlink:show="embed" xlink:actuate="onLoad"/><svg:title/><svg:desc>A black and white logo

AI-generated content may be incorrec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lton, Sharon</meta:initial-creator>
    <dc:creator>Walton, Sharon</dc:creator>
    <meta:creation-date>2025-09-30T16:00:00Z</meta:creation-date>
    <dc:date>2025-09-30T16:06:00Z</dc:date>
    <meta:template xlink:href="Normal" xlink:type="simple"/>
    <meta:editing-cycles>3</meta:editing-cycles>
    <meta:editing-duration>PT240S</meta:editing-duration>
    <meta:document-statistic meta:page-count="3" meta:paragraph-count="9" meta:word-count="673" meta:character-count="4504" meta:row-count="32" meta:non-whitespace-character-count="3840"/>
  </office:meta>
</office:document-meta>
</file>